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melding, Looerheideweg 3b 5571TZ Bergeijk, gedeeltelijk slopen van een st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:</text:p>
            <text:p text:style-name="common-al">Nr.: 17241137</text:p>
            <text:p text:style-name="common-al">Meldingsdatum: 07-02-2023</text:p>
            <text:p text:style-name="common-al">Omschrijving: Looerheideweg 3b 5571TZ Bergeijk, gedeeltelijk slopen van een stal</text:p>
            <text:p text:style-name="last-al">Er kan geen bezwaar en/of beroep worden ingediend tegen de meld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70856</text:span><text:line-break/><text:date style:data-style-name="dag" text:fixed="true" text:date-value="2023-02-17"/><text:line-break/><text:date style:data-style-name="jaar" text:fixed="true" text:date-value="2023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0856</text:span><text:date style:data-style-name="nicedate" text:fixed="true" text:date-value="2023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0856</text:span><text:date style:data-style-name="nicedate" text:fixed="true" text:date-value="2023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Berge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17241137</meta:user-defined>
    <meta:user-defined meta:name="DCTERMS.abstract">gedeeltelijk slopen van een stal</meta:user-defined>
    <dc:language>nl</dc:language>
    <meta:user-defined meta:name="OVERHEIDop.locatietype/OVERHEIDop.gebiedsmarkering">Punt</meta:user-defined>
    <meta:user-defined meta:name="DC.title">Ingekomen melding, Looerheideweg 3b 5571TZ Bergeijk, gedeeltelijk slopen van een stal</meta:user-defined>
    <meta:user-defined meta:name="DCTERMS.W3CDTF/DCTERMS.available">2023-02-17</meta:user-defined>
    <meta:user-defined meta:name="DCTERMS.W3CDTF/OVERHEIDop.jaargang">2023</meta:user-defined>
    <meta:user-defined meta:name="OVERHEIDop.publicationIssue">70856</meta:user-defined>
    <meta:user-defined meta:name="OVERHEIDop.GmbID/DC.identifier">gmb-2023-70856</meta:user-defined>
    <meta:user-defined meta:name="OVERHEIDop.versieInformatie"/>
  </office:meta>
</office:document-meta>
</file>