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2e Lageveldsweg 3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Evenementenvergunning voor organiseren Carnaval 2.0 17 t/m 20 februari 2023 op locatie 2e Lageveldsweg 3a in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37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31 maart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7085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5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5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2e Lageveldsweg 3a in Wierd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852</meta:user-defined>
    <meta:user-defined meta:name="OVERHEIDop.GmbID/DC.identifier">gmb-2023-70852</meta:user-defined>
    <meta:user-defined meta:name="OVERHEIDop.versieInformatie"/>
  </office:meta>
</office:document-meta>
</file>