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Industrieweg 1, Vlijtweg 2, 10 en 10A te Pannerden en Industrieweg 2 te Lobith, het tijdelijk huisvesten van arbeidsmigranten in bedrijfswoningen voor maximaal 10 jaar</text:p>
      <text:section text:name="zakelijke-mededeling_id1-3-2" text:style-name="zakelijke-mededeling">
        <text:section text:name="zakelijke-mededeling-tekst_id1-3-2-1" text:style-name="zakelijke-mededeling-tekst">
          <text:section text:name="tekst_id1-3-2-1-1" text:style-name="tekst">
            <text:p text:style-name="common-al">Op 21 december 2022 is een aanvraag ingediend voor een omgevingsvergunning op locatie Industrieweg 1, Vlijtweg 2, 10 en 10A te Pannerden en Industrieweg 2 te Lobith. De aanvraag is geregistreerd onder zaaknummer HZ_WABO-2022-2469. De aanvraag gaat over het tijdelijk huisvesten van arbeidsmigranten in bedrijfswoningen voor maximaal 10 jaar aan de Industrieweg 1, Vlijtweg 2, 10 en 10A te Pannerden en Industrieweg 2 te Lobith.</text:p>
            <text:p text:style-name="common-al">De aanvraag is ingediend voor:</text:p>
            <text:list text:style-name="id1-3-2-1-1-3">
              <text:list-item text:style-override="id1-3-2-1-1-3-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70845</text:span><text:line-break/><text:date style:data-style-name="dag" text:fixed="true" text:date-value="2023-02-17"/><text:line-break/><text:date style:data-style-name="jaar" text:fixed="true" text:date-value="2023-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0845</text:span><text:date style:data-style-name="nicedate" text:fixed="true" text:date-value="2023-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0845</text:span><text:date style:data-style-name="nicedate" text:fixed="true" text:date-value="2023-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Industrieweg 1, Vlijtweg 2, 10 en 10A te Pannerden en Industrieweg 2 te Lobith, het tijdelijk huisvesten van arbeidsmigranten in bedrijfswoningen voor maximaal 10 jaar</meta:user-defined>
    <meta:user-defined meta:name="DCTERMS.W3CDTF/DCTERMS.available">2023-02-17</meta:user-defined>
    <meta:user-defined meta:name="DCTERMS.W3CDTF/OVERHEIDop.jaargang">2023</meta:user-defined>
    <meta:user-defined meta:name="OVERHEIDop.publicationIssue">70845</meta:user-defined>
    <meta:user-defined meta:name="OVERHEIDop.GmbID/DC.identifier">gmb-2023-70845</meta:user-defined>
    <meta:user-defined meta:name="OVERHEIDop.versieInformatie"/>
  </office:meta>
</office:document-meta>
</file>