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yksstrjitwei 5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77 voor een omgevingsvergunning op locatie Ryksstrjitwei 5 in Menaam. De vergunning is toegekend. Het besluit betreft het vervangen van brandstof afleverpunten en het nieuw plaatsen van een afleverpunt voor AdBlue. Het uitbreiden van de vloeistofdichte verharding. Het besluit is verzonden op 15 febr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083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3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3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yksstrjitwei 5 in Menaam</meta:user-defined>
    <meta:user-defined meta:name="DCTERMS.W3CDTF/DCTERMS.available">2023-02-17</meta:user-defined>
    <meta:user-defined meta:name="DCTERMS.W3CDTF/OVERHEIDop.jaargang">2023</meta:user-defined>
    <meta:user-defined meta:name="OVERHEIDop.publicationIssue">70837</meta:user-defined>
    <meta:user-defined meta:name="OVERHEIDop.GmbID/DC.identifier">gmb-2023-70837</meta:user-defined>
    <meta:user-defined meta:name="OVERHEIDop.versieInformatie"/>
  </office:meta>
</office:document-meta>
</file>