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331845 - Prinses Margrietlaan 9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kappen van een tweetal bomen</text:p>
            <text:p text:style-name="common-al">Locatie : Prinses Margrietlaan 9 te Berg en Dal</text:p>
            <text:p text:style-name="common-al">Datum besluit : 15 februari 2023</text:p>
            <text:p text:style-name="common-al">Zaaknummer ODRN: W.Z22.10825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83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3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3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ngingsbesluit omgevingsvergunning – OLO 7331845 - Prinses Margrietlaan 9 te Berg en Dal</meta:user-defined>
    <meta:user-defined meta:name="DCTERMS.W3CDTF/DCTERMS.available">2023-02-17</meta:user-defined>
    <meta:user-defined meta:name="DCTERMS.W3CDTF/OVERHEIDop.jaargang">2023</meta:user-defined>
    <meta:user-defined meta:name="OVERHEIDop.publicationIssue">70836</meta:user-defined>
    <meta:user-defined meta:name="OVERHEIDop.GmbID/DC.identifier">gmb-2023-70836</meta:user-defined>
    <meta:user-defined meta:name="OVERHEIDop.versieInformatie"/>
  </office:meta>
</office:document-meta>
</file>