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eerjarige evenementenvergunning ontvangen -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575</text:span>
          </text:p>
            <text:p text:style-name="common-al">Gemeente Aalsmeer heeft op 14 februari 2023 een melding meerjarige evenementenvergunning ontvangen voor Avondvierdaagse Kudelstaart van 8 mei 2023 t/m 11 mei 2023. De locatie is door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4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8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meerjarige evenementenvergunning ontvangen - door Kudelstaar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0835</meta:user-defined>
    <meta:user-defined meta:name="OVERHEIDop.GmbID/DC.identifier">gmb-2023-70835</meta:user-defined>
    <meta:user-defined meta:name="OVERHEIDop.versieInformatie"/>
  </office:meta>
</office:document-meta>
</file>