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en nieuwbouwen van de woning aan Parelmoervlinder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20952</text:p>
            <text:p text:style-name="common-al">Soort aanvraag:Aanvraag omgevingsvergunning</text:p>
            <text:p text:style-name="common-al">Ontvangstdatum:10 februari 2023</text:p>
            <text:p text:style-name="common-al">Omschrijving:het slopen en nieuwbouwen van dewoning</text:p>
            <text:p text:style-name="common-al">Locatie:Parelmoervlinder 2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083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3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3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slopen en nieuwbouwen van de woning aan Parelmoervlinder 2 te Diemen</meta:user-defined>
    <meta:user-defined meta:name="DCTERMS.W3CDTF/DCTERMS.available">2023-02-17</meta:user-defined>
    <meta:user-defined meta:name="DCTERMS.W3CDTF/OVERHEIDop.jaargang">2023</meta:user-defined>
    <meta:user-defined meta:name="OVERHEIDop.publicationIssue">70834</meta:user-defined>
    <meta:user-defined meta:name="OVERHEIDop.GmbID/DC.identifier">gmb-2023-70834</meta:user-defined>
    <meta:user-defined meta:name="OVERHEIDop.versieInformatie"/>
  </office:meta>
</office:document-meta>
</file>