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mitstraat 20 Den Ham, verlengen van tijdelijk bewonen van de schuur i.v.m. verbouw woonhuis,  verzonden 15-02-2023, zaaknummer TR-Z2022-0006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mitstraat 20 Den Ham</text:p>
            <text:p text:style-name="common-al">
            <text:span text:style-name="nadrukvet">Project:</text:span> verlengen van tijdelijk bewonen van de schuur i.v.m. verbouw woonhuis</text:p>
            <text:p text:style-name="common-al">
            <text:span text:style-name="nadrukvet">Verzonden: </text:span>15-02-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0833</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3</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833</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TR-Z2022-000600</meta:user-defined>
    <meta:user-defined meta:name="DCTERMS.abstract">aanvraag vergunning tijdelijke bewoning schuur i.v.m. verbouw woonhuis </meta:user-defined>
    <dc:language>nl</dc:language>
    <meta:user-defined meta:name="OVERHEIDop.locatietype/OVERHEIDop.gebiedsmarkering">Punt</meta:user-defined>
    <meta:user-defined meta:name="DC.title">Gemeente Twenterand - verleende omgevingsvergunning, Smitstraat 20 Den Ham, verlengen van tijdelijk bewonen van de schuur i.v.m. verbouw woonhuis,  verzonden 15-02-2023, zaaknummer TR-Z2022-000600</meta:user-defined>
    <meta:user-defined meta:name="DCTERMS.W3CDTF/DCTERMS.available">2023-02-22</meta:user-defined>
    <meta:user-defined meta:name="DCTERMS.W3CDTF/OVERHEIDop.jaargang">2023</meta:user-defined>
    <meta:user-defined meta:name="OVERHEIDop.publicationIssue">70833</meta:user-defined>
    <meta:user-defined meta:name="OVERHEIDop.GmbID/DC.identifier">gmb-2023-70833</meta:user-defined>
    <meta:user-defined meta:name="OVERHEIDop.versieInformatie"/>
  </office:meta>
</office:document-meta>
</file>