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nseweg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de gemeente Bunnik een aanvraag ontvangen voor een omgevingsvergunning voor (vracht)wagendemontagebedrijf A.C. van Koeveringe op het adres Rijnseweg 7 in Odijk. De aanvraag is geregistreerd onder zaaknummer Z/22/218446 (OLO-nummer: 7407519).</text:p>
            <text:p text:style-name="common-al">In verband met systeemgerelateerde problemen bij de Omgevingsdienst regio Utrecht is deze aanvraag met vertraging gepubliceerd. Het besluit bijbehorende deze aanvraag wordt spoedig gepubliceerd.</text:p>
            <text:p text:style-name="last-al">De aanvraag is behandeld volgens de reguliere procedure van de Wet algemene bepalingen omgevingsrecht (Wabo). Voor meer informatie hierover kunt u contact opnemen met de Omgevingsdienst regio Utrechtvia telefoonnummer 088 – 022 50 00 of via e-mailadres: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082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2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ijnseweg 7 in Odij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27</meta:user-defined>
    <meta:user-defined meta:name="OVERHEIDop.GmbID/DC.identifier">gmb-2023-70827</meta:user-defined>
    <meta:user-defined meta:name="OVERHEIDop.versieInformatie"/>
  </office:meta>
</office:document-meta>
</file>