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(5 jaar) in gebruik nemen van de parkeerplaats bij Paal 8 als festivalterrein aan Badweg Wes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7 februari 2023, Badweg West - parkeerplaats bij Paal 8, het gedurende vijf jaar tijdelijk in gebruik nemen van de parkeerplaats bij Paal 8 als festivalterrein, kenmerk 2023-0093-0033099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082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2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2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93-00330994</meta:user-defined>
    <dc:language>nl</dc:language>
    <meta:user-defined meta:name="OVERHEIDop.locatietype/OVERHEIDop.gebiedsmarkering">Weg</meta:user-defined>
    <meta:user-defined meta:name="DC.title">Aanvraag vergunning voor het tijdelijk (5 jaar) in gebruik nemen van de parkeerplaats bij Paal 8 als festivalterrein aan Badweg West te West-Terschell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23</meta:user-defined>
    <meta:user-defined meta:name="OVERHEIDop.GmbID/DC.identifier">gmb-2023-70823</meta:user-defined>
    <meta:user-defined meta:name="OVERHEIDop.versieInformatie"/>
  </office:meta>
</office:document-meta>
</file>