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van de woning op locatie Willem Passtoorsstraat 46b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3 februari 2023 besloten om de beslistermijn voor de aanvraag met zaaknummer Z22-007040 voor het verbouwen van de woning op locatie Willem Passtoorsstraat 46b 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7040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08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8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bouwen van de woning op locatie Willem Passtoorsstraat 46b in Zunder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819</meta:user-defined>
    <meta:user-defined meta:name="OVERHEIDop.GmbID/DC.identifier">gmb-2023-70819</meta:user-defined>
    <meta:user-defined meta:name="OVERHEIDop.versieInformatie"/>
  </office:meta>
</office:document-meta>
</file>