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45, 3703 SC Zeist, Cornelis Schellingerlaan 55, 3703 SE Zeist, Cornelis Schellingerlaan 57, 3703 SE Zeist, Cornelis Schellinge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5, 3703 SC Zeist, Cornelis Schellingerlaan 55, 3703 SE Zeist, Cornelis Schellingerlaan 57, 3703 SE Zeist, Cornelis Schellingerlaan 64, 3703 SJ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132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3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Cornelis Schellingerlaan 45, 3703 SC Zeist, Cornelis Schellingerlaan 55, 3703 SE Zeist, Cornelis Schellingerlaan 57, 3703 SE Zeist, Cornelis Schellinger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13</meta:user-defined>
    <meta:user-defined meta:name="OVERHEIDop.GmbID/DC.identifier">gmb-2023-70813</meta:user-defined>
    <meta:user-defined meta:name="OVERHEIDop.versieInformatie"/>
  </office:meta>
</office:document-meta>
</file>