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4861 Parkeerterrein achter Vorselaer thv Capucijnenstraat 42 te Biezenmortel, 2023 0219-A-Het Lallebal, verzonden 15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t Lalleb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arkeerterrein achterzijde Capucijnenstraat 42 Biezenmortel (achter De Vorselae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 februari 2023 van 14.00 tot 21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Op- en afbouw:</text:span>
          </text:p>
            <text:p text:style-name="common-al">Opbouw 15 tot en met 17 februari 2023, dagelijks van 08:00 tot en met 20:00 uur.</text:p>
            <text:p text:style-name="common-al">Opbouw 18 februari 2023 van 10.00 tot 13.00 uur.</text:p>
            <text:p text:style-name="common-al">Afbouw 18 februari 2023 van 21:30 tot en met 23:00 uur.</text:p>
            <text:p text:style-name="common-al">Afbouw 22 februari 2023 van 08:00 tot en me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861 - B - Parkeerterrein achter Vorselaer thv Capucijnenstraat 4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81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1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1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4861 Parkeerterrein achter Vorselaer thv Capucijnenstraat 42 te Biezenmortel, 2023 0219-A-Het Lallebal, verzonden 15 februari 2023</meta:user-defined>
    <meta:user-defined meta:name="DCTERMS.W3CDTF/DCTERMS.available">2023-02-17</meta:user-defined>
    <meta:user-defined meta:name="DCTERMS.W3CDTF/OVERHEIDop.jaargang">2023</meta:user-defined>
    <meta:user-defined meta:name="OVERHEIDop.externeBijlage">situatietekening|exb-2023-7962</meta:user-defined>
    <meta:user-defined meta:name="OVERHEIDop.publicationIssue">70811</meta:user-defined>
    <meta:user-defined meta:name="OVERHEIDop.GmbID/DC.identifier">gmb-2023-70811</meta:user-defined>
    <meta:user-defined meta:name="OVERHEIDop.versieInformatie"/>
  </office:meta>
</office:document-meta>
</file>