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aan Zuidermiedeweg 6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februari 2023, Zuidermiedeweg 6 te Midsland, het realiseren van een Bed &amp; Breakfast, kenmerk 2023-0093-0033094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081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0949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Zuidermiedeweg 6 te Midsla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10</meta:user-defined>
    <meta:user-defined meta:name="OVERHEIDop.GmbID/DC.identifier">gmb-2023-70810</meta:user-defined>
    <meta:user-defined meta:name="OVERHEIDop.versieInformatie"/>
  </office:meta>
</office:document-meta>
</file>