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linckstraat 7 te Nijmegen: verbouwen en uitbreiden van de bestaande winkel en verplaatsen trapopgang met opbouw tbv de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3</text:p>
            <text:p text:style-name="common-al">
            <text:span text:style-name="nadrukvet">Omschrijving: </text:span>verbouwen en uitbreiden van de bestaande winkel en verplaatsen trapopgang met opbouw tbv de woningen (Kanunnik Mijllinckstraat 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9819.01</text:p>
            <text:p text:style-name="common-al">
            <text:span text:style-name="nadrukvet">Product: </text:span>omgevingsvergunning</text:p>
            <text:p text:style-name="common-al">
            <text:span text:style-name="nadrukvet">Ontvangst: </text:span>22-12-2022</text:p>
            <text:p text:style-name="common-al">
            <text:span text:style-name="nadrukvet">Verlengingsbesluit verzonden: </text:span>15-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5D2E8920-CA43-45BF-8346-2DAF279F7FCE" xlink:type="simple">http://www.nijmegen.nl/vergunningpagina/?guid=5D2E8920-CA43-45BF-8346-2DAF279F7F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80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0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0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Mijllinckstraat 7 te Nijmegen: verbouwen en uitbreiden van de bestaande winkel en verplaatsen trapopgang met opbouw tbv de woningen - omgevingsvergunning - Beslistermijn verlengd</meta:user-defined>
    <meta:user-defined meta:name="DCTERMS.W3CDTF/DCTERMS.available">2023-02-17</meta:user-defined>
    <meta:user-defined meta:name="DCTERMS.W3CDTF/OVERHEIDop.jaargang">2023</meta:user-defined>
    <meta:user-defined meta:name="OVERHEIDop.publicationIssue">70807</meta:user-defined>
    <meta:user-defined meta:name="OVERHEIDop.GmbID/DC.identifier">gmb-2023-70807</meta:user-defined>
    <meta:user-defined meta:name="OVERHEIDop.versieInformatie"/>
  </office:meta>
</office:document-meta>
</file>