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4233 - Gemeente Stadskanaal - verkeersbesluit tot toewijzing van een gereserveerde gehandicaptenparkeerplaats, ter hoogte van Julianastraat 8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16 februari 2023 het volgende verkeersbesluit is genomen:</text:p>
            <text:p text:style-name="common-al">- Julianastraat 82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080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0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0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2-104233</meta:user-defined>
    <dc:language>nl</dc:language>
    <meta:user-defined meta:name="OVERHEIDop.locatietype/OVERHEIDop.gebiedsmarkering">Adres</meta:user-defined>
    <meta:user-defined meta:name="DC.title">Z-22-104233 - Gemeente Stadskanaal - verkeersbesluit tot toewijzing van een gereserveerde gehandicaptenparkeerplaats, ter hoogte van Julianastraat 82 in Stadskanaal</meta:user-defined>
    <meta:user-defined meta:name="DCTERMS.W3CDTF/DCTERMS.available">2023-02-17</meta:user-defined>
    <meta:user-defined meta:name="DCTERMS.W3CDTF/OVERHEIDop.jaargang">2023</meta:user-defined>
    <meta:user-defined meta:name="OVERHEIDop.publicationIssue">70803</meta:user-defined>
    <meta:user-defined meta:name="OVERHEIDop.GmbID/DC.identifier">gmb-2023-70803</meta:user-defined>
    <meta:user-defined meta:name="OVERHEIDop.versieInformatie"/>
  </office:meta>
</office:document-meta>
</file>