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zijdakvlak, Hoge Rijndijk 27 2313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2240</text:p>
            <text:p text:style-name="common-al">Ingekomen: 20-09-2022 00:00</text:p>
            <text:p text:style-name="common-al">Datum besluit: 23-12-2022</text:p>
            <text:p text:style-name="common-al">Locatie: Hoge Rijndijk 27 2313KG Leiden</text:p>
            <text:p text:style-name="common-al">Projectomschrijving: vervangen dakkapel zij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22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2240</meta:user-defined>
    <meta:user-defined meta:name="DCTERMS.abstract">vervangen dakkapel zijdakvlak</meta:user-defined>
    <dc:language>nl</dc:language>
    <meta:user-defined meta:name="OVERHEIDop.locatietype/OVERHEIDop.gebiedsmarkering">Punt</meta:user-defined>
    <meta:user-defined meta:name="DC.title">Verleende omgevingsvergunning, vervangen dakkapel zijdakvlak, Hoge Rijndijk 27 2313KG Leiden</meta:user-defined>
    <meta:user-defined meta:name="DCTERMS.W3CDTF/DCTERMS.available">2023-01-05</meta:user-defined>
    <meta:user-defined meta:name="DCTERMS.W3CDTF/OVERHEIDop.jaargang">2023</meta:user-defined>
    <meta:user-defined meta:name="OVERHEIDop.externeBijlage">LEIDEN_202209_GFO_ZAKEN_794380_7265849_16636962...|exb-2023-84</meta:user-defined>
    <meta:user-defined meta:name="OVERHEIDop.publicationIssue">708</meta:user-defined>
    <meta:user-defined meta:name="OVERHEIDop.GmbID/DC.identifier">gmb-2023-708</meta:user-defined>
    <meta:user-defined meta:name="OVERHEIDop.versieInformatie"/>
  </office:meta>
</office:document-meta>
</file>