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Clinge 's-Gravenstraat 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69</text:span>
          </text:p>
            <text:p text:style-name="common-al">Zaakomschrijving: verwijderen asbest golfplaten</text:p>
            <text:p text:style-name="common-al">Zaaknummer: 300978</text:p>
            <text:p text:style-name="common-al">Acceptatie datum verzonden: {15-2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07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978</meta:user-defined>
    <meta:user-defined meta:name="DCTERMS.abstract">verwijderen asbest golfplaten</meta:user-defined>
    <dc:language>nl</dc:language>
    <meta:user-defined meta:name="OVERHEIDop.locatietype/OVERHEIDop.gebiedsmarkering">Punt</meta:user-defined>
    <meta:user-defined meta:name="DC.title">Acceptatie sloopmelding Clinge 's-Gravenstraat 6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92</meta:user-defined>
    <meta:user-defined meta:name="OVERHEIDop.GmbID/DC.identifier">gmb-2023-70792</meta:user-defined>
    <meta:user-defined meta:name="OVERHEIDop.versieInformatie"/>
  </office:meta>
</office:document-meta>
</file>