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bouwen van een bedrijfshal met kantoor en het aanleggen van een inrit/uitweg (kavel 14 De Waterlaat fase VII) (Braak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903</text:p>
            <text:p text:style-name="common-al">Locatie: Bergeijk I 1743</text:p>
            <text:p text:style-name="common-al">Omschrijving: bouwen van een bedrijfshal met kantoor en het aanleggen van een inrit/uitweg (kavel 14 De Waterlaat fase VII) (Braak 2)</text:p>
            <text:p text:style-name="common-al">Het besluit is verzonden op 14-02-2023. U kunt het besluit vanaf de dag na verzending zes weken lang op het gemeentehuis inzien. Maak hiervoor een afspraak.</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078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8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8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903</meta:user-defined>
    <meta:user-defined meta:name="DCTERMS.abstract"> bouwen van een bedrijfshal met kantoor en het aanleggen van een inrit/uitweg (kavel 14 De Waterlaat fase VII) (Braak 2)</meta:user-defined>
    <dc:language>nl</dc:language>
    <meta:user-defined meta:name="OVERHEIDop.locatietype/OVERHEIDop.gebiedsmarkering">Punt</meta:user-defined>
    <meta:user-defined meta:name="DC.title">Verleende omgevingsvergunning voor bouwen van een bedrijfshal met kantoor en het aanleggen van een inrit/uitweg (kavel 14 De Waterlaat fase VII) (Braak 2)</meta:user-defined>
    <meta:user-defined meta:name="DCTERMS.W3CDTF/DCTERMS.available">2023-02-17</meta:user-defined>
    <meta:user-defined meta:name="DCTERMS.W3CDTF/OVERHEIDop.jaargang">2023</meta:user-defined>
    <meta:user-defined meta:name="OVERHEIDop.publicationIssue">70783</meta:user-defined>
    <meta:user-defined meta:name="OVERHEIDop.GmbID/DC.identifier">gmb-2023-70783</meta:user-defined>
    <meta:user-defined meta:name="OVERHEIDop.versieInformatie"/>
  </office:meta>
</office:document-meta>
</file>