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andelen in strijd met regels ruimtelijke ordening, Kerkstraat 3,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strijdig gebruik van gronden/bouwwerken met de regels van de ruimtelijke ordening in verband met het realiseren van een diensten HUB en bewaakte fietsenstalling, aan de Kerkstraat 3 te Brunssum.</text:p>
            <text:p text:style-name="common-al">Dossiernummer: 202271048</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lt;uiterlijke datum voor bezwaar maken (6 weken na verzenddatum)&gt;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70781</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1</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0781</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andelen in strijd met regels ruimtelijke ordening, Kerkstraat 3, Brunssum</meta:user-defined>
    <meta:user-defined meta:name="DCTERMS.W3CDTF/DCTERMS.available">2023-02-22</meta:user-defined>
    <meta:user-defined meta:name="DCTERMS.W3CDTF/OVERHEIDop.jaargang">2023</meta:user-defined>
    <meta:user-defined meta:name="OVERHEIDop.publicationIssue">70781</meta:user-defined>
    <meta:user-defined meta:name="OVERHEIDop.GmbID/DC.identifier">gmb-2023-70781</meta:user-defined>
    <meta:user-defined meta:name="OVERHEIDop.versieInformatie"/>
  </office:meta>
</office:document-meta>
</file>