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1919 - MLG00 Sectie C Perceel 1625 Nabij Crumpsestraat 12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LG00 Sectie C Perceel 1625 Nabij Crumpsestraat 12 Millingen aan de Rijn</text:p>
            <text:p text:style-name="common-al">Omschrijving : aanleggen van een inrit tbv herinrichting van het perceel</text:p>
            <text:p text:style-name="common-al">Datum ontvangst : 29 december 2022</text:p>
            <text:p text:style-name="common-al">Zaaknummer ODRN : W.Z23.10010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7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rg en Dal– aanvraag omgevingsvergunning – OLO 7491919 - MLG00 Sectie C Perceel 1625 Nabij Crumpsestraat 12 Millingen aan de Rijn</meta:user-defined>
    <meta:user-defined meta:name="DCTERMS.W3CDTF/DCTERMS.available">2023-01-05</meta:user-defined>
    <meta:user-defined meta:name="DCTERMS.W3CDTF/OVERHEIDop.jaargang">2023</meta:user-defined>
    <meta:user-defined meta:name="OVERHEIDop.publicationIssue">7078</meta:user-defined>
    <meta:user-defined meta:name="OVERHEIDop.GmbID/DC.identifier">gmb-2023-7078</meta:user-defined>
    <meta:user-defined meta:name="OVERHEIDop.versieInformatie"/>
  </office:meta>
</office:document-meta>
</file>