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BVOR Demodagen, Waubacherweg 1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BVOR Demodagen", te houden op woensdag 24 en donderdag 25 mei 2023 op de Waubacherweg 11 te Brunssum.</text:p>
            <text:p text:style-name="common-al">Dossiernummer: 20228002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 februari 2023. De gemeente neemt daarover waarschijnlijk 24 maart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077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7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7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BVOR Demodagen, Waubacherweg 11, Brunssum</meta:user-defined>
    <meta:user-defined meta:name="DCTERMS.W3CDTF/DCTERMS.available">2023-02-22</meta:user-defined>
    <meta:user-defined meta:name="DCTERMS.W3CDTF/OVERHEIDop.jaargang">2023</meta:user-defined>
    <meta:user-defined meta:name="OVERHEIDop.publicationIssue">70776</meta:user-defined>
    <meta:user-defined meta:name="OVERHEIDop.GmbID/DC.identifier">gmb-2023-70776</meta:user-defined>
    <meta:user-defined meta:name="OVERHEIDop.versieInformatie"/>
  </office:meta>
</office:document-meta>
</file>