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tuursdwang voor een blauwe aanhangwagen aan Curaçao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wagen </text:p>
            <text:p text:style-name="common-al">Kleur:  Blauw </text:p>
            <text:p text:style-name="common-al">Locatie:  Curaçaolaan </text:p>
            <text:p text:style-name="common-al">Op zaterdag 28 januari 2023, maandag 30 januari en dinsdag 31 januari 2023 hebben toezichthouders van de gemeente Vlaardingen aan de Curaçaolaan een blauwe aanhanger zien staan. Het betreft een aanhanger in de kleur blauw zonder kenteken. Deze aanhangwagen wordt aangemerkt als een voertuig in de zin van artikel 5.6 APV en mag niet langer dan drie achtereenvolgende dagen geparkeerd staan.</text:p>
            <text:p text:style-name="common-al">De toezichthouders hebben dinsdag 31 januari 2023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woensdag 1 februari, donderdag 2 februari en vrijdag 3 februari 2023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donderdag 23 februari uiterlijk 10:00 </text:span></text:span>van de Curaçao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077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dwang voor een blauwe aanhangwagen aan Curaçaolaan te Vlaardingen</meta:user-defined>
    <meta:user-defined meta:name="DCTERMS.W3CDTF/DCTERMS.available">2023-02-17</meta:user-defined>
    <meta:user-defined meta:name="DCTERMS.W3CDTF/OVERHEIDop.jaargang">2023</meta:user-defined>
    <meta:user-defined meta:name="OVERHEIDop.publicationIssue">70775</meta:user-defined>
    <meta:user-defined meta:name="OVERHEIDop.GmbID/DC.identifier">gmb-2023-70775</meta:user-defined>
    <meta:user-defined meta:name="OVERHEIDop.versieInformatie"/>
  </office:meta>
</office:document-meta>
</file>