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de aanmeldnotitie vormvrije MER-beoordeling Knibbelweg 3,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bekend, dat het MER-beoordelingsbesluit en de aanmeldnotitie vormvrije MER-beoordeling bestemmingsplan Knibbelweg 3-5, Doornspijk ter inzage ligt.</text:p>
            <text:p text:style-name="common-al">
            <text:span text:style-name="nadrukvet">Doel van dit plan</text:span>
          </text:p>
            <text:p text:style-name="common-al">De eigenaar van het agrarisch bedrijf op het perceel Knibbelweg 5 Doornspijk is voornemens zijn agrarisch bedrijf te verplaatsen naar het perceel Knibbelweg 3 en op het perceel Knibbelweg 5 een groepsaccommodatie voor maximaal 50 personen op te richten. Op grond van het Besluit milieueffectrapportage (Besluit MER) is de nieuwbouw van de stal MER-beoordelingsplichtig. Om deze beoordeling mogelijk te maken is de ‘Aanmeldnotitie m.e.r.-beoordeling Knibbelweg 3 opgesteld. Op 7 februari 2023 heeft het college besloten dat voor de beoogde ontwikkeling géén nadere milieueffectrapportage hoeft te worden opgesteld. Belangrijke nadelige milieugevolgen als gevolg van de beoogde ontwikkeling kunnen aan de hand van de diverse uitgevoerde onderzoeken worden uitgesloten.</text:p>
            <text:p text:style-name="common-al">De aanmeldnotitie vormvrije MER-beoordeling ligt vanaf de publicatiedatum (21 februari 2023) op <text:a xlink:href="http://www.overheid.nl" xlink:type="simple">www.overheid.nl</text:a> gedurende zes weken ter inzage. Om de stukken in het gemeentehuis in te zien kunt u, bij een van de medewerkers van Ruimtelijke Ordening, telefonisch een afspraak maken via 0525-688688. Daarnaast is deze als bijlage bij het ontwerpbestemmingsplan raadpleegbaar via de website:</text:p>
            <text:p text:style-name="common-al">
            <text:a xlink:href="https://www.ruimtelijkeplannen.nl/planidn=NL.IMRO.0230.BPKNIBBELWEG3EN5-ONT1" xlink:type="simple">https://www.ruimtelijkeplannen.nl/planidn=NL.IMRO.0230.BPKNIBBELWEG3EN5-ONT1</text:a>
          </text:p>
            <text:p text:style-name="common-al">Eventuele bezwaren tegen het MER-beoordelingsbesluit kunt u wel als zienswijze over het ontwerpbestemmingsplan Knibbelweg 3-5, Doornspijk indienen. Dit ontwerpbestemmingsplan ligt ter inzage in dezelfde periode als het MER-beoordelingsbesluit. Meer informatie over het indienen van zienswijzen vindt u in de desbetreffende bekendmaking.</text:p>
            <text:p text:style-name="common-al">21 februari 2023</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077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KNIBBELWEG3EN5-ONT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an de aanmeldnotitie vormvrije MER-beoordeling Knibbelweg 3, Doornspijk</meta:user-defined>
    <meta:user-defined meta:name="OVERHEIDop.datumEindeReactietermijn">2023-04-03</meta:user-defined>
    <meta:user-defined meta:name="OVERHEIDop.TilID/OVERHEIDop.terinzageleggingOP">til-2023-1435</meta:user-defined>
    <meta:user-defined meta:name="DCTERMS.W3CDTF/DCTERMS.available">2023-02-21</meta:user-defined>
    <meta:user-defined meta:name="DCTERMS.W3CDTF/OVERHEIDop.jaargang">2023</meta:user-defined>
    <meta:user-defined meta:name="OVERHEIDop.publicationIssue">70773</meta:user-defined>
    <meta:user-defined meta:name="OVERHEIDop.GmbID/DC.identifier">gmb-2023-70773</meta:user-defined>
    <meta:user-defined meta:name="OVERHEIDop.versieInformatie"/>
  </office:meta>
</office:document-meta>
</file>