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mbouwen en uitbreiden van de bovenverdiepingen van een bestaand kantoorgebouw naar 15 woningen aan Schiedamseweg 1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ombouwen en uitbreiding van de bovenverdiepingen van een bestaand kantoorgebouw naar 15 woningen </text:p>
            <text:p text:style-name="common-al">Met de adressering : Schiedamseweg 12, 3134 BK </text:p>
            <text:p text:style-name="common-al">Kenmerk : OVXINR-8714</text:p>
            <text:p text:style-name="common-al">Type aanvraag : vergunningaanvraag uitgebreid behandelen (i.p.v. regulier)</text:p>
            <text:p text:style-name="common-al">Datum ontvangst : 4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76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14</meta:user-defined>
    <dc:language>nl</dc:language>
    <meta:user-defined meta:name="OVERHEIDop.locatietype/OVERHEIDop.gebiedsmarkering">Adres</meta:user-defined>
    <meta:user-defined meta:name="DC.title">Rectificatie: Aanvraag vergunning voor het ombouwen en uitbreiden van de bovenverdiepingen van een bestaand kantoorgebouw naar 15 woningen aan Schiedamseweg 12 te Vlaardi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0767</meta:user-defined>
    <meta:user-defined meta:name="OVERHEIDop.GmbID/DC.identifier">gmb-2023-70767</meta:user-defined>
    <meta:user-defined meta:name="OVERHEIDop.versieInformatie"/>
  </office:meta>
</office:document-meta>
</file>