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toeristenbelasting Delf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3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Besluit de Verordening toeristenbelasting Delft 2021 te wijzigen:</text:p>
                <text:p text:style-name="al"/>
                <text:p text:style-name="al">A.</text:p>
                <text:p text:style-name="al">De tarieventabel wordt gewijzigd als volgt:</text:p>
              </text:list-item>
            </text:list>
            <text:p text:style-name="al">
            <text:span text:style-name="nadrukvet">Tarieventabel toeristenbelasting Delft 2021</text:span>
          </text:p>
            <text:p text:style-name="al"/>
            <text:p text:style-name="al">
            <text:span text:style-name="nadrukvet">Hoofdstuk 1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Het tarief bedraagt ter zake van een overnach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per persoon per overnachting</text:p>
                  </table:table-cell>
                  <table:table-cell table:style-name="entry" table:number-rows-spanned="1" table:number-columns-spanned="1">
                    <text:p text:style-name="table_al">€ 3,80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In afwijking van 1.1 bedraagt het tarief ter zake van het houden van verblijf met overnachten op campings binnen de gemeente op vaste standplaatsen, in mobiele kampeeronderko­mens en in vakantie-onderkomen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per persoon per overnachting</text:p>
                  </table:table-cell>
                  <table:table-cell table:style-name="entry" table:number-rows-spanned="1" table:number-columns-spanned="1">
                    <text:p text:style-name="table_al">€  0,85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II.</text:number>
                <text:p text:style-name="al">bepaalt dat de gewijzigde tarieventabel in werking treedt op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febr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voorzitter.</text:span></text:p>
            <text:p><text:span text:style-name="functie">J.M. van Bijsterveldt-Vliegenthart</text:span></text:p>
          </text:section>
          <text:section text:name="ondertekening_id1-3-2-3-4">
            <text:p><text:span text:style-name="functie"/></text:p>
            <text:p><text:span text:style-name="functie">,griffier.</text:span></text:p>
            <text:p><text:span text:style-name="functie">J. Mim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7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5374319/2251655</meta:user-defined>
    <meta:user-defined meta:name="DCTERMS.alternative">Verordening toeristenbelasting Delft 2021</meta:user-defined>
    <dc:language>nl</dc:language>
    <meta:user-defined meta:name="OVERHEIDop.locatietype/OVERHEIDop.gebiedsmarkering">Gemeente</meta:user-defined>
    <meta:user-defined meta:name="DC.title">Verordening van de gemeenteraad van de gemeente Delft houdende regels omtrent de toeristenbelasting (Verordening toeristenbelasting Delft 2021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62</meta:user-defined>
    <meta:user-defined meta:name="OVERHEIDop.betreftRegeling">CVDR642660_2</meta:user-defined>
    <meta:user-defined meta:name="xs:date/OVERHEIDop.startdatum">2023-07-01</meta:user-defined>
    <meta:user-defined meta:name="OVERHEIDop.GmbID/DC.identifier">gmb-2023-70762</meta:user-defined>
    <meta:user-defined meta:name="OVERHEIDop.versieInformatie"/>
  </office:meta>
</office:document-meta>
</file>