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468395 - Kruisstraat 34 O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 tijdens verbouwing</text:p>
            <text:p text:style-name="common-al">Locatie : Kruisstraat 34 Ooij</text:p>
            <text:p text:style-name="common-al">Datum besluit : 15 februari 2023</text:p>
            <text:p text:style-name="common-al">Datum verzending : 15 februari 2023</text:p>
            <text:p text:style-name="common-al">Zaaknummer ODRN: W.Z22.109661.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0755</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55</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55</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468395 - Kruisstraat 34 Ooij.</meta:user-defined>
    <meta:user-defined meta:name="DCTERMS.W3CDTF/DCTERMS.available">2023-02-20</meta:user-defined>
    <meta:user-defined meta:name="DCTERMS.W3CDTF/OVERHEIDop.jaargang">2023</meta:user-defined>
    <meta:user-defined meta:name="OVERHEIDop.publicationIssue">70755</meta:user-defined>
    <meta:user-defined meta:name="OVERHEIDop.GmbID/DC.identifier">gmb-2023-70755</meta:user-defined>
    <meta:user-defined meta:name="OVERHEIDop.versieInformatie"/>
  </office:meta>
</office:document-meta>
</file>