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ijzigen GR Omnibuzz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Vaals heeft in overeenstemming met de bepalingen van de Algemene wet bestuursrecht en de Wet gemeenschappelijke regelingen op 20 december 2022 besloten om:</text:p>
            <text:list text:style-name="id1-3-2-2-1-3">
              <text:list-item text:style-override="id1-3-2-2-1-3-1">
                <text:number>1.</text:number>
                <text:p text:style-name="al">de GR Omnibuzz definitief te wijzigen conform het wijzigingsbesluit. </text:p>
              </text:list-item>
            </text:list>
            <text:p text:style-name="al">
            <text:span text:style-name="nadrukvet">Inzien | </text:span>Wilt u de stukken fysiek bekijken? Maak dan een afspraak bij het Klant Contact Centrum. Dat kan telefonisch via 043-3068568 of per mail via <text:a xlink:href="mailto:info@vaals.nl" xlink:type="simple"><text:span text:style-name="nadrukondlijn">info@vaals.nl</text:span></text:a>. Als u dat wenst kunt u tegen betaling van de (leges)kosten een afschrift van de beleidsregel krijgen.</text:p>
            <text:p text:style-name="al"/>
            <text:p text:style-name="al">
            <text:span text:style-name="nadrukvet">Bezwaar of beroep</text:span>
            <text:span text:style-name="nadrukvet">|</text:span> Tegen bovenstaand beleidsplan kan geen bezwaar of beroep worden ingedien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075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5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5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Bestuur | Organisatie en beleid</meta:user-defined>
    <meta:user-defined meta:name="DC.source">Algemene wet bestuursrecht]|[1.0:c:BWBR0005537&amp;g=2023-01-01</meta:user-defined>
    <dc:language>nl</dc:language>
    <meta:user-defined meta:name="OVERHEIDop.locatietype/OVERHEIDop.gebiedsmarkering">Gemeente</meta:user-defined>
    <meta:user-defined meta:name="DC.title">Bekendmaking wijzigen GR Omnibuzz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750</meta:user-defined>
    <meta:user-defined meta:name="OVERHEIDop.GmbID/DC.identifier">gmb-2023-70750</meta:user-defined>
    <meta:user-defined meta:name="OVERHEIDop.versieInformatie"/>
  </office:meta>
</office:document-meta>
</file>