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warmtepomp en het wijzigen van de indeling, de kap en het realiseren van een dakterras op een woning, Van Esveldstraat 7 te Utrecht,  HZ_WABO-22-35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sveldstraat 7 te Utrecht</text:p>
            <text:p text:style-name="common-al">HZ_WABO-22-35152</text:p>
            <text:p text:style-name="common-al">Toelichting: het plaatsen van een warmtepomp en het wijzigen van de indeling, de kap en het realiseren van een dakterras op een woning</text:p>
            <text:p text:style-name="common-al">Datum besluit: 28 december 2022</text:p>
            <text:p text:style-name="common-al">Startdatum bezwaartermijn: 30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warmtepomp en het wijzigen van de indeling, de kap en het realiseren van een dakterras op een woning, Van Esveldstraat 7 te Utrecht,  HZ_WABO-22-35152</meta:user-defined>
    <meta:user-defined meta:name="DCTERMS.W3CDTF/DCTERMS.available">2023-01-05</meta:user-defined>
    <meta:user-defined meta:name="DCTERMS.W3CDTF/OVERHEIDop.jaargang">2023</meta:user-defined>
    <meta:user-defined meta:name="OVERHEIDop.externeBijlage">Aanvraagdocument  publiceerbaar-A|exb-2023-708</meta:user-defined>
    <meta:user-defined meta:name="OVERHEIDop.externeBijlage">Besluit omgevingsvergunning publiceerbaar|exb-2023-709</meta:user-defined>
    <meta:user-defined meta:name="OVERHEIDop.publicationIssue">7075</meta:user-defined>
    <meta:user-defined meta:name="OVERHEIDop.GmbID/DC.identifier">gmb-2023-7075</meta:user-defined>
    <meta:user-defined meta:name="OVERHEIDop.versieInformatie"/>
  </office:meta>
</office:document-meta>
</file>