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aanvraag omgevingsvergunning, Zwet 1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plaatsen van zonnepanelen in de tuin aan de Zwet 1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7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3 voor het plaatsen van zonnepanelen in de tuin aan de Zwet 17 in Delfzijl.</meta:user-defined>
    <dc:language>nl</dc:language>
    <meta:user-defined meta:name="OVERHEIDop.locatietype/OVERHEIDop.gebiedsmarkering">Adres</meta:user-defined>
    <meta:user-defined meta:name="DC.title">10 februari 2023 aanvraag omgevingsvergunning, Zwet 17 in Delfzij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743</meta:user-defined>
    <meta:user-defined meta:name="OVERHEIDop.GmbID/DC.identifier">gmb-2023-70743</meta:user-defined>
    <meta:user-defined meta:name="OVERHEIDop.versieInformatie"/>
  </office:meta>
</office:document-meta>
</file>