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 kantoor (max. 2 jaar) op locatie Wernhoutseweg 152b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146 voor het plaatsen van een tijdelijk kantoor (max. 2 jaar) op locatie Wernhoutseweg 152b in Wern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614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7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074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4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4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tijdelijk kantoor (max. 2 jaar) op locatie Wernhoutseweg 152b in Wernhout</meta:user-defined>
    <meta:user-defined meta:name="DCTERMS.W3CDTF/DCTERMS.available">2023-02-17</meta:user-defined>
    <meta:user-defined meta:name="DCTERMS.W3CDTF/OVERHEIDop.jaargang">2023</meta:user-defined>
    <meta:user-defined meta:name="OVERHEIDop.publicationIssue">70741</meta:user-defined>
    <meta:user-defined meta:name="OVERHEIDop.GmbID/DC.identifier">gmb-2023-70741</meta:user-defined>
    <meta:user-defined meta:name="OVERHEIDop.versieInformatie"/>
  </office:meta>
</office:document-meta>
</file>