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egalisatie van een entresol vloer met trap aan Fultonstraat 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van een entresol vloer met trap </text:p>
            <text:p text:style-name="common-al">Met de adressering : Fultonstraat 26, 3133 KH </text:p>
            <text:p text:style-name="common-al">Kenmerk : OVXINR-8780</text:p>
            <text:p text:style-name="common-al">Type aanvraag : vergunningaanvraag regulier behandelen</text:p>
            <text:p text:style-name="common-al">Datum ontvangst : 5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73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3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3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80</meta:user-defined>
    <dc:language>nl</dc:language>
    <meta:user-defined meta:name="OVERHEIDop.locatietype/OVERHEIDop.gebiedsmarkering">Adres</meta:user-defined>
    <meta:user-defined meta:name="DC.title">Aanvraag vergunning voor de legalisatie van een entresol vloer met trap aan Fultonstraat 26 te Vlaardi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0738</meta:user-defined>
    <meta:user-defined meta:name="OVERHEIDop.GmbID/DC.identifier">gmb-2023-70738</meta:user-defined>
    <meta:user-defined meta:name="OVERHEIDop.versieInformatie"/>
  </office:meta>
</office:document-meta>
</file>