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 aan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Visspecialist Sebastiaan Giesbeek</text:p>
            <text:p text:style-name="common-al">Verleend: standplaatsvergunning </text:p>
            <text:p text:style-name="common-al">Locatie: Kloostertuin te Doesburg</text:p>
            <text:p text:style-name="common-al">Periode: 1 januari t/m 31 december 2023 op zaterdagen van 10:00 tot 17:00 uur</text:p>
            <text:p text:style-name="common-al">Verzonden: 7 febr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073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 aan Kloostertuin te Does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36</meta:user-defined>
    <meta:user-defined meta:name="OVERHEIDop.GmbID/DC.identifier">gmb-2023-70736</meta:user-defined>
    <meta:user-defined meta:name="OVERHEIDop.versieInformatie"/>
  </office:meta>
</office:document-meta>
</file>