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root onderhoud aan de flat en het plaatsen van een tijdelijke reclame aan Philips De Goedestraat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groot onderhoud flat en het plaatsen van een tijdelijke reclame </text:p>
            <text:p text:style-name="common-al">Met de adressering : Philips De Goedestraat 2, 3132 XR </text:p>
            <text:p text:style-name="common-al">Kenmerk : OVXINR-8785</text:p>
            <text:p text:style-name="common-al">Type aanvraag : vergunningaanvraag regulier behandelen</text:p>
            <text:p text:style-name="common-al">Datum ontvangst : 9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73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3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3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XINR-8785</meta:user-defined>
    <dc:language>nl</dc:language>
    <meta:user-defined meta:name="OVERHEIDop.locatietype/OVERHEIDop.gebiedsmarkering">Adres</meta:user-defined>
    <meta:user-defined meta:name="DC.title">Aanvraag vergunning voor groot onderhoud aan de flat en het plaatsen van een tijdelijke reclame aan Philips De Goedestraat 2 te Vlaarding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0730</meta:user-defined>
    <meta:user-defined meta:name="OVERHEIDop.GmbID/DC.identifier">gmb-2023-70730</meta:user-defined>
    <meta:user-defined meta:name="OVERHEIDop.versieInformatie"/>
  </office:meta>
</office:document-meta>
</file>