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Oudebaan 30-30a te Milsbeek: het splitsen van een woning (verzenddatum: 15 februari 2023) 2022-1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15 februari 2023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70729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72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72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Omgevingsvergunning Oudebaan 30-30a te Milsbeek: het splitsen van een woning (verzenddatum: 15 februari 2023) 2022-1331</meta:user-defined>
    <meta:user-defined meta:name="DCTERMS.W3CDTF/DCTERMS.available">2023-02-21</meta:user-defined>
    <meta:user-defined meta:name="DCTERMS.W3CDTF/OVERHEIDop.jaargang">2023</meta:user-defined>
    <meta:user-defined meta:name="OVERHEIDop.publicationIssue">70729</meta:user-defined>
    <meta:user-defined meta:name="OVERHEIDop.GmbID/DC.identifier">gmb-2023-70729</meta:user-defined>
    <meta:user-defined meta:name="OVERHEIDop.versieInformatie"/>
  </office:meta>
</office:document-meta>
</file>