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vername van een horecazaak aan Meipoortstraat 24A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Overname horecazaak</text:p>
            <text:p text:style-name="common-al">Aanvrager: IJssalon Hendrick</text:p>
            <text:p text:style-name="common-al">Locatie: Meipoortstraat 24A te Doesburg </text:p>
            <text:p text:style-name="common-al">Ontvangen: 21 januari 2023 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072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2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2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overname van een horecazaak aan Meipoortstraat 24A te Does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21</meta:user-defined>
    <meta:user-defined meta:name="OVERHEIDop.GmbID/DC.identifier">gmb-2023-70721</meta:user-defined>
    <meta:user-defined meta:name="OVERHEIDop.versieInformatie"/>
  </office:meta>
</office:document-meta>
</file>