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ûterhoeke 14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283 voor een omgevingsvergunning op locatie Bûterhoeke 14 in Berltsum. De vergunning is toegekend. Het besluit betreft het wijzigen van de indeling en het realiseren van een dakopbouw. Het besluit is verzonden op 15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72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2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2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ûterhoeke 14 in Berltsum</meta:user-defined>
    <meta:user-defined meta:name="DCTERMS.W3CDTF/DCTERMS.available">2023-02-17</meta:user-defined>
    <meta:user-defined meta:name="DCTERMS.W3CDTF/OVERHEIDop.jaargang">2023</meta:user-defined>
    <meta:user-defined meta:name="OVERHEIDop.publicationIssue">70720</meta:user-defined>
    <meta:user-defined meta:name="OVERHEIDop.GmbID/DC.identifier">gmb-2023-70720</meta:user-defined>
    <meta:user-defined meta:name="OVERHEIDop.versieInformatie"/>
  </office:meta>
</office:document-meta>
</file>