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een horecazaak aan Meipoortstraat 39K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Uitbreiding horecazaak</text:p>
            <text:p text:style-name="common-al">Aanvrager: ’t Gilde Café </text:p>
            <text:p text:style-name="common-al">Locatie: Meipoortstraat 39K te Doesburg </text:p>
            <text:p text:style-name="common-al">Ontvangen: 8 februari 2023 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071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een horecazaak aan Meipoortstraat 39K te Does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14</meta:user-defined>
    <meta:user-defined meta:name="OVERHEIDop.GmbID/DC.identifier">gmb-2023-70714</meta:user-defined>
    <meta:user-defined meta:name="OVERHEIDop.versieInformatie"/>
  </office:meta>
</office:document-meta>
</file>