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ude Panovenseweg 12 te Ottersum: het vervangen van een schuur (verzenddatum: 14 februari 2023) 2022-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4 febr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71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Oude Panovenseweg 12 te Ottersum: het vervangen van een schuur (verzenddatum: 14 februari 2023) 2022-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711</meta:user-defined>
    <meta:user-defined meta:name="OVERHEIDop.GmbID/DC.identifier">gmb-2023-70711</meta:user-defined>
    <meta:user-defined meta:name="OVERHEIDop.versieInformatie"/>
  </office:meta>
</office:document-meta>
</file>