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njelierenlaan 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2 een aanvraag om een omgevingsvergunning voor het vervangen van een balkon door een dakterras op vergunningsvrije aanbouw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Anjelierenlaan 6 Aerdenhout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71</meta:user-defined>
    <meta:user-defined meta:name="OVERHEIDop.GmbID/DC.identifier">gmb-2023-7071</meta:user-defined>
    <meta:user-defined meta:name="OVERHEIDop.versieInformatie"/>
  </office:meta>
</office:document-meta>
</file>