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3 februari 2023 aanvraag omgevingsvergunning, Dijkstraat 5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februari 2023 voor aanpassing op verleende vergunning aan de Dijkstraat 5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07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3 februari 2023 voor aanpassing op verleende vergunning aan de Dijkstraat 57 in Appingedam.</meta:user-defined>
    <dc:language>nl</dc:language>
    <meta:user-defined meta:name="OVERHEIDop.locatietype/OVERHEIDop.gebiedsmarkering">Adres</meta:user-defined>
    <meta:user-defined meta:name="DC.title">13 februari 2023 aanvraag omgevingsvergunning, Dijkstraat 57 in Appinge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709</meta:user-defined>
    <meta:user-defined meta:name="OVERHEIDop.GmbID/DC.identifier">gmb-2023-70709</meta:user-defined>
    <meta:user-defined meta:name="OVERHEIDop.versieInformatie"/>
  </office:meta>
</office:document-meta>
</file>