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gitaal aanvragen rijbew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9 januari 2023 is het in de gemeente Opmeer mogelijk om het rijbewijs online aan te vragen. Dit is mogelijk bij het verlengen van het rijbewijs of bij uitbreiding van categorieën.</text:p>
            <text:p text:style-name="common-al"/>
            <text:p text:style-name="common-al">Om het rijbewijs online te kunnen verlengen, is een pasfoto nodig die is gemaakt bij een erkende fotograaf. Zie hiervoor de website van de Dienst wegverkeer <text:a xlink:href="https://www.rdw.nl/particulier/voertuigen/auto/het-rijbewijs/rijbewijs-aanvragen/rijbewijs-verlengen" xlink:type="simple">Externe link:https://www.rdw.nl/particulier/voertuigen/auto/het-rijbewijs/rijbewijs-aanvragen/rijbewijs-verlengen</text:a>.</text:p>
            <text:p text:style-name="common-al"/>
            <text:p text:style-name="common-al">Inloggen bij de online aanvraag vereist de DigiD-app met verhoogd beveiligingsniveau door eenmalige controle van het identiteitsbewijs. Zie DigiD App voor me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707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11/xml/MC-DRP-Voorlichting-Web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echt | Burgerlijk recht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Digitaal aanvragen rijbewijs</meta:user-defined>
    <meta:user-defined meta:name="DCTERMS.W3CDTF/DCTERMS.available">2023-01-05</meta:user-defined>
    <meta:user-defined meta:name="DCTERMS.W3CDTF/OVERHEIDop.jaargang">2023</meta:user-defined>
    <meta:user-defined meta:name="OVERHEIDop.publicationIssue">7070</meta:user-defined>
    <meta:user-defined meta:name="OVERHEIDop.GmbID/DC.identifier">gmb-2023-7070</meta:user-defined>
    <meta:user-defined meta:name="OVERHEIDop.versieInformatie"/>
  </office:meta>
</office:document-meta>
</file>