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Verrassend Doesburg” in de binnenstad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voor het organiseren van “Verrassend Doesburg” </text:p>
            <text:p text:style-name="common-al">Aanvrager: Stichting Verrassend Doesburg </text:p>
            <text:p text:style-name="common-al">Locatie: binnenstad te Doesburg </text:p>
            <text:p text:style-name="common-al">Datum/tijdstip: 14 juli 2023 11:00 tot 21:00 uur</text:p>
            <text:p text:style-name="common-al"> 15 juli 2023 11:00 tot 19:00 uur</text:p>
            <text:p text:style-name="common-al"> 16 juli 2023 11:00 tot 17:00 uur</text:p>
            <text:p text:style-name="common-al">Ontvangen: 30 januari 2023 </text:p>
            <text:p text:style-name="common-al">Voor informatie over toestemmingen of het aanvragen van vergunningen kunt u contact opnemen met de vergunningverlener evenementen en horeca via het algemene telefoonnummer: (0313) 481 31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7069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9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9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“Verrassend Doesburg” in de binnenstad te Doesbur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699</meta:user-defined>
    <meta:user-defined meta:name="OVERHEIDop.GmbID/DC.identifier">gmb-2023-70699</meta:user-defined>
    <meta:user-defined meta:name="OVERHEIDop.versieInformatie"/>
  </office:meta>
</office:document-meta>
</file>