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“Pleinfeest Doesburg” aan Grote markt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voor het organiseren van “Pleinfeest Doesburg” </text:p>
            <text:p text:style-name="common-al">Aanvrager: Alfun Verhuur B.V.</text:p>
            <text:p text:style-name="common-al">Locatie: Grote markt te Doesburg </text:p>
            <text:p text:style-name="common-al">Datum/tijdstip: 14 juli 2023 19:30 tot 01:00 uur</text:p>
            <text:p text:style-name="common-al"> 15 juli 2023 19:30 tot 01:00 uur</text:p>
            <text:p text:style-name="common-al"> 16 juli 2023 12:00 tot 18:00 uur</text:p>
            <text:p text:style-name="common-al">Ontvangen: 30 januari 2023 </text:p>
            <text:p text:style-name="common-al">Voor informatie over toestemmingen of het aanvragen van vergunningen kunt u contact opnemen met de vergunningverlener evenementen en horeca via het algemene telefoonnummer: (0313) 481 31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7069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9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9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“Pleinfeest Doesburg” aan Grote markt te Doesbur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694</meta:user-defined>
    <meta:user-defined meta:name="OVERHEIDop.GmbID/DC.identifier">gmb-2023-70694</meta:user-defined>
    <meta:user-defined meta:name="OVERHEIDop.versieInformatie"/>
  </office:meta>
</office:document-meta>
</file>