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reddingshonden training 18 februari, 22 juli en 21-22 oktober 2023 bij het bos ten noorden van de visvijver</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2-2023 een vergunning APV-Bijzondere wet verleend. De gemeente geeft hiermee toestemming voor de reddingshonden training 18 februari, 22 juli en 21-22 oktober 2023 bij het bos ten noorden van de visvijver. Het kenmerk van de gemeente voor deze zaak is 1728264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069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9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9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644</meta:user-defined>
    <meta:user-defined meta:name="DCTERMS.abstract">Reddingshonden training 18 februari, 22 juli en 21-22 oktober 2023 bos Bladel</meta:user-defined>
    <dc:language>nl</dc:language>
    <meta:user-defined meta:name="OVERHEIDop.locatietype/OVERHEIDop.gebiedsmarkering">Punt</meta:user-defined>
    <meta:user-defined meta:name="DC.title">Vergunning voor de reddingshonden training 18 februari, 22 juli en 21-22 oktober 2023 bij het bos ten noorden van de visvijver</meta:user-defined>
    <meta:user-defined meta:name="DCTERMS.W3CDTF/DCTERMS.available">2023-02-17</meta:user-defined>
    <meta:user-defined meta:name="DCTERMS.W3CDTF/OVERHEIDop.jaargang">2023</meta:user-defined>
    <meta:user-defined meta:name="OVERHEIDop.publicationIssue">70691</meta:user-defined>
    <meta:user-defined meta:name="OVERHEIDop.GmbID/DC.identifier">gmb-2023-70691</meta:user-defined>
    <meta:user-defined meta:name="OVERHEIDop.versieInformatie"/>
  </office:meta>
</office:document-meta>
</file>