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februari 2023 aanvraag omgevingsvergunning, Cornelis Albertsstraat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februari 2023 voor het verbouwen van een rijksmonumentaal pand aan de Cornelis Albertsstraat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068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 februari 2023 voor het verbouwen van een rijksmonumentaal pand aan de Cornelis Albertsstraat 1 in Appingedam.</meta:user-defined>
    <dc:language>nl</dc:language>
    <meta:user-defined meta:name="OVERHEIDop.locatietype/OVERHEIDop.gebiedsmarkering">Adres</meta:user-defined>
    <meta:user-defined meta:name="DC.title">2 februari 2023 aanvraag omgevingsvergunning, Cornelis Albertsstraat 1 in Appingeda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0684</meta:user-defined>
    <meta:user-defined meta:name="OVERHEIDop.GmbID/DC.identifier">gmb-2023-70684</meta:user-defined>
    <meta:user-defined meta:name="OVERHEIDop.versieInformatie"/>
  </office:meta>
</office:document-meta>
</file>