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oor een warmtepomp en airco aan de woning aan Geurt Ketslaan 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Geurt Ketslaan 1</text:span>
          </text:p>
            <text:p text:style-name="common-al">Omschrijving: vergunning voor het plaatsen van een buitenunit voor een warmtepomp en airco aan de woning</text:p>
            <text:p text:style-name="common-al">Locatie: Geurt Ketslaan 1</text:p>
            <text:p text:style-name="common-al">Verzenddatum: 16 februar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06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oor een warmtepomp en airco aan de woning aan Geurt Ketslaan 1 te Rozendaal</meta:user-defined>
    <meta:user-defined meta:name="DCTERMS.W3CDTF/DCTERMS.available">2023-02-17</meta:user-defined>
    <meta:user-defined meta:name="DCTERMS.W3CDTF/OVERHEIDop.jaargang">2023</meta:user-defined>
    <meta:user-defined meta:name="OVERHEIDop.publicationIssue">70681</meta:user-defined>
    <meta:user-defined meta:name="OVERHEIDop.GmbID/DC.identifier">gmb-2023-70681</meta:user-defined>
    <meta:user-defined meta:name="OVERHEIDop.versieInformatie"/>
  </office:meta>
</office:document-meta>
</file>