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zoom 13, 2804C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3 een aanvraag om een omgevingsvergunning ontvangen. Dit betreft het vellen van een boom  ter plaatse van de Rietzoom 13, 2804CM Gouda. De aanvraag is geregistreerd onder kenmerk 2023-00000284. He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68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8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8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ietzoom 13, 2804CM Gouda</meta:user-defined>
    <meta:user-defined meta:name="DCTERMS.W3CDTF/DCTERMS.available">2023-02-17</meta:user-defined>
    <meta:user-defined meta:name="DCTERMS.W3CDTF/OVERHEIDop.jaargang">2023</meta:user-defined>
    <meta:user-defined meta:name="OVERHEIDop.publicationIssue">70680</meta:user-defined>
    <meta:user-defined meta:name="OVERHEIDop.GmbID/DC.identifier">gmb-2023-70680</meta:user-defined>
    <meta:user-defined meta:name="OVERHEIDop.versieInformatie"/>
  </office:meta>
</office:document-meta>
</file>