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inrit op de locatie Dijkhofstraat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anuari 2023</text:p>
            <text:p text:style-name="common-al">Kenmerk: SXO-2022-061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4 januar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06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realiseren van een inrit op de locatie Dijkhofstraat 9 in Twello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68</meta:user-defined>
    <meta:user-defined meta:name="OVERHEIDop.GmbID/DC.identifier">gmb-2023-7068</meta:user-defined>
    <meta:user-defined meta:name="OVERHEIDop.versieInformatie"/>
  </office:meta>
</office:document-meta>
</file>