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0637 - het uitbreiden van een woning op de locatie Deutzhof 1, 1566 CN Assendelft</text:p>
            <text:p text:style-name="common-al">Besluit verzonden: 15-0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02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0675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7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7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637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675</meta:user-defined>
    <meta:user-defined meta:name="OVERHEIDop.GmbID/DC.identifier">gmb-2023-70675</meta:user-defined>
    <meta:user-defined meta:name="OVERHEIDop.versieInformatie"/>
  </office:meta>
</office:document-meta>
</file>